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text-properties fo:font-style="normal" style:text-underline-style="solid" style:text-underline-width="auto" style:text-underline-color="font-color" style:font-style-asian="normal" style:font-style-complex="normal"/>
    </style:style>
    <style:style style:name="P5" style:family="paragraph" style:parent-style-name="Standard">
      <style:text-properties fo:font-style="normal" style:text-underline-style="none" style:font-style-asian="normal" style:font-style-complex="normal"/>
    </style:style>
    <style:style style:name="P6" style:family="paragraph" style:parent-style-name="Standard" style:list-style-name="L1">
      <style:text-properties fo:font-style="normal" style:text-underline-style="none" style:font-style-asian="normal" style:font-style-complex="normal"/>
    </style:style>
    <style:style style:name="P7" style:family="paragraph" style:parent-style-name="Standard" style:master-page-name="First_20_Page">
      <style:paragraph-properties fo:text-align="center" style:justify-single-word="false"/>
      <style:text-properties fo:font-size="16pt" style:font-size-asian="16pt" style:font-size-complex="16pt"/>
    </style:style>
    <style:style style:name="P8"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0"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1"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2" style:family="paragraph" style:parent-style-name="Standard" style:list-style-name="L1">
      <style:paragraph-properties fo:margin-left="0in" fo:margin-right="0in" fo:margin-top="0in" fo:margin-bottom="0.3in" fo:text-indent="0in" style:auto-text-indent="false">
        <style:tab-stops/>
      </style:paragraph-properties>
      <style:text-properties fo:font-style="normal" style:text-underline-style="none" style:font-style-asian="normal" style:font-style-complex="normal"/>
    </style:style>
    <style:style style:name="P13" style:family="paragraph" style:parent-style-name="Standard" style:list-style-name="L1">
      <style:paragraph-properties fo:margin-left="0in" fo:margin-right="0in" fo:margin-top="0in" fo:margin-bottom="0.3in" fo:text-indent="0in" style:auto-text-indent="false">
        <style:tab-stops/>
      </style:paragraph-properties>
      <style:text-properties fo:font-style="normal" style:text-underline-style="none" style:font-style-asian="normal" style:font-style-complex="normal"/>
    </style:style>
    <style:style style:name="P14" style:family="paragraph" style:parent-style-name="Standard" style:list-style-name="L1">
      <style:paragraph-properties fo:margin-left="0in" fo:margin-right="0in" fo:margin-top="0in" fo:margin-bottom="0.3in" fo:text-indent="0in" style:auto-text-indent="false">
        <style:tab-stops/>
      </style:paragraph-properties>
      <style:text-properties fo:font-style="normal" style:text-underline-style="none" style:font-style-asian="normal" style:font-style-complex="normal"/>
    </style:style>
    <style:style style:name="P15" style:family="paragraph" style:parent-style-name="Standard" style:list-style-name="L1">
      <style:paragraph-properties fo:margin-left="0in" fo:margin-right="0in" fo:margin-top="0in" fo:margin-bottom="0.3in" fo:text-indent="0in" style:auto-text-indent="false">
        <style:tab-stops/>
      </style:paragraph-properties>
      <style:text-properties fo:font-style="normal" style:text-underline-style="none" style:font-style-asian="normal" style:font-style-complex="normal"/>
    </style:style>
    <style:style style:name="P16" style:family="paragraph" style:parent-style-name="Standard" style:list-style-name="L1">
      <style:paragraph-properties fo:margin-left="0in" fo:margin-right="0in" fo:margin-top="0in" fo:margin-bottom="0.3in" fo:text-indent="0in" style:auto-text-indent="false">
        <style:tab-stops/>
      </style:paragraph-properties>
      <style:text-properties fo:font-style="normal" style:text-underline-style="none" style:font-style-asian="normal" style:font-style-complex="normal"/>
    </style:style>
    <style:style style:name="P17" style:family="paragraph" style:parent-style-name="Standard" style:list-style-name="L1">
      <style:paragraph-properties fo:margin-left="0in" fo:margin-right="0in" fo:text-indent="0in" style:auto-text-indent="false">
        <style:tab-stops/>
      </style:paragraph-properties>
      <style:text-properties fo:font-style="normal" style:text-underline-style="none" style:font-style-asian="normal" style:font-style-complex="normal"/>
    </style:style>
    <style:style style:name="P18" style:family="paragraph" style:parent-style-name="Standard">
      <style:paragraph-properties fo:margin-left="0in" fo:margin-right="0in" fo:margin-top="0in" fo:margin-bottom="0in" fo:text-indent="0in" style:auto-text-indent="false">
        <style:tab-stops/>
      </style:paragraph-properties>
      <style:text-properties fo:font-style="normal" style:text-underline-style="none" style:font-style-asian="normal" style:font-style-complex="normal"/>
    </style:style>
    <style:style style:name="P19"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20"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21"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22"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23"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24"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25"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26"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27"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28"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29"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30"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31"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32"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33"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34"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35"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36"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37"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38"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39"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40"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41"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42"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43"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44"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45"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46"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47"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48"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49"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50"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51"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52"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53"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54"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55"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56" style:family="paragraph" style:parent-style-name="Standard" style:list-style-name="L1">
      <style:paragraph-properties fo:margin-left="0in" fo:margin-right="0in" fo:margin-top="0in" fo:margin-bottom="0.3402in" fo:text-indent="0in" style:auto-text-indent="false">
        <style:tab-stops/>
      </style:paragraph-properties>
      <style:text-properties fo:font-style="normal" style:text-underline-style="none" style:font-style-asian="normal" style:font-style-complex="normal"/>
    </style:style>
    <style:style style:name="P57" style:family="paragraph" style:parent-style-name="Standard">
      <style:paragraph-properties fo:margin-top="0in" fo:margin-bottom="0in"/>
      <style:text-properties fo:font-style="normal" style:text-underline-style="none" style:font-style-asian="normal" style:font-style-complex="normal"/>
    </style:style>
    <style:style style:name="P58" style:family="paragraph" style:parent-style-name="Standard" style:list-style-name="L1">
      <style:paragraph-properties fo:margin-top="0in" fo:margin-bottom="0in"/>
      <style:text-properties fo:font-style="normal" style:text-underline-style="none" style:font-style-asian="normal" style:font-style-complex="normal"/>
    </style:style>
    <style:style style:name="P59"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60"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61"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62"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63"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64"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65"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66"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67"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68"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69"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70"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71"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72"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73"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74"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75"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76"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77"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78"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79"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80"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81"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82"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83"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84"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85"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86"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87"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88"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89" style:family="paragraph" style:parent-style-name="Standard" style:list-style-name="L1">
      <style:paragraph-properties fo:margin-top="0in" fo:margin-bottom="0.3402in"/>
      <style:text-properties fo:font-style="normal" style:text-underline-style="none" style:font-style-asian="normal" style:font-style-complex="normal"/>
    </style:style>
    <style:style style:name="P90" style:family="paragraph" style:parent-style-name="Standard" style:list-style-name="L1">
      <style:paragraph-properties fo:margin-top="0in" fo:margin-bottom="0.3402in" fo:break-before="page"/>
      <style:text-properties fo:font-style="normal" style:text-underline-style="none"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wis Sperry Chafer's Systematic Theology</text:p>
      <text:p text:style-name="P2">Review #6: <text:s/>Theology Proper, Part 1: <text:s/>Introduction, Natural Theism</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
      <text:list text:style-name="L1">
        <text:list-item>
          <text:p text:style-name="P59">What is Dr. Chafer's definition of Theology Proper? <text:s/>p. 129 <text:s/></text:p>
        </text:list-item>
        <text:list-item>
          <text:p text:style-name="P59">What are the four sources of knowledge about God? <text:s/>pp. 129-135 <text:s/></text:p>
        </text:list-item>
        <text:list-item>
          <text:p text:style-name="P59">What are some descriptions of intuition that Dr. Chafer gives? <text:s/>p. 130 <text:s/></text:p>
        </text:list-item>
        <text:list-item>
          <text:p text:style-name="P59">What are some of the themes that intuitive knowledge includes? <text:s/>p. 130 </text:p>
        </text:list-item>
        <text:list-item>
          <text:p text:style-name="P59">What is evidence that intuitive knowledge is not “the superstition of perverted minds? <text:s/>p. 130 <text:s/></text:p>
        </text:list-item>
        <text:list-item>
          <text:p text:style-name="P59">There is a wide spectrum of intuition about God, but why is there is a big gap in the middle? pp. 130-131 <text:s/></text:p>
        </text:list-item>
        <text:list-item>
          <text:p text:style-name="P59"><text:s/>What are the three tests for intuitive truths? <text:s/>p. 131 <text:s/></text:p>
        </text:list-item>
        <text:list-item>
          <text:p text:style-name="P59">By those who hold that our idea of God is intuitive, Dr. W. H. Griffith Thomas states that the conception of God is analyzed into what three elements? <text:s/>p. 131 </text:p>
        </text:list-item>
        <text:list-item>
          <text:p text:style-name="P59">Why can remote tradition, all the way back to Adam, be influential in man's thinking about God? <text:s/>p. 132 <text:s/></text:p>
        </text:list-item>
        <text:list-item>
          <text:p text:style-name="P59">How does tradition work in the teaching of children today? <text:s/>pp. 132-133 </text:p>
        </text:list-item>
        <text:list-item>
          <text:p text:style-name="P59">The intrinsic value of reason is knowing what about God? <text:s/>p. 133 <text:s/></text:p>
        </text:list-item>
        <text:list-item>
          <text:p text:style-name="P59"><text:span text:style-name="T5">In the beautiful quotes from Watson's </text:span><text:span text:style-name="T1">Institutes</text:span><text:span text:style-name="T5">, what sentence shows that reason and faith work together? <text:s/>p. 135 (the end of Lawson's quote) <text:s/></text:span></text:p>
        </text:list-item>
        <text:list-item>
          <text:p text:style-name="P59">How do intuition, tradition, and reason compare with revelation? <text:s/>p. 135 <text:s/></text:p>
        </text:list-item>
        <text:list-item>
          <text:p text:style-name="P59">What do intuition and tradition add to systematic theology? <text:s/>p. 136 <text:s/></text:p>
        </text:list-item>
        <text:list-item>
          <text:p text:style-name="P59">Reason and revelation are both important in systematic theology, but how do they compare? <text:s/>p. 136 <text:s/></text:p>
        </text:list-item>
        <text:list-item>
          <text:p text:style-name="P59">What is the twofold division of Theology Proper? <text:s/>p. 136 <text:s/></text:p>
        </text:list-item>
      </text:list>
      <text:p text:style-name="P57"><text:tab/>NATURALISTIC THEISM</text:p>
      <text:list text:style-name="L1" text:continue-numbering="true">
        <text:list-item>
          <text:p text:style-name="P59">Is theism a science and is it Christian? <text:s/>p. 137 <text:s/></text:p>
        </text:list-item>
        <text:list-item>
          <text:p text:style-name="P59">The Athenian's unaided philosopher attained their highest achievement in the altar to an unknown god, but it was only as high as what? <text:s/>p. 138 <text:s/></text:p>
        </text:list-item>
        <text:list-item>
          <text:p text:style-name="P59">Antitheistic agnosticism is limited because of what type of statements? <text:s/>p. 138 <text:s/></text:p>
        </text:list-item>
        <text:list-item>
          <text:p text:style-name="P59">How much further can humans go beyond the “professed ignorance” of agnostics? <text:s/>p. 139 <text:s/></text:p>
        </text:list-item>
        <text:list-item>
          <text:p text:style-name="P59">To whom is naturalistic theism peculiarly adapted? <text:s/>p. 139 <text:s/></text:p>
        </text:list-item>
        <text:list-item>
          <text:p text:style-name="P59">Why should the saved not neglect naturalistic theism in his studies? <text:s/>p. 139 <text:s/></text:p>
        </text:list-item>
        <text:list-item>
          <text:p text:style-name="P59">Pious minds, wholly satisfied with the Scriptures of Truth, should not be indifferent to what? <text:s/>p. 140 <text:s/></text:p>
        </text:list-item>
        <text:list-item>
          <text:p text:style-name="P59">What significance does Dr. Chafer point out in Pilate's question, “What is truth?” <text:s/>p. 140-141 <text:s/></text:p>
        </text:list-item>
        <text:list-item>
          <text:p text:style-name="P59">What can naturalistic theistic arguments, or arguments based on reason see and not see? <text:s/>p. 141 <text:s text:c="5"/></text:p>
        </text:list-item>
        <text:list-item>
          <text:p text:style-name="P59">How are inductive and deductive reasoning related to the two types of logical arguments? <text:s/>p. 141 <text:s/></text:p>
        </text:list-item>
        <text:list-item>
          <text:p text:style-name="P59"><text:span text:style-name="T5">What one argument type is a posteriori and is it valuable as evidence in Natural Theism? <text:s/>p. 142 </text:span><text:span text:style-name="T3"><text:s/></text:span></text:p>
        </text:list-item>
        <text:list-item>
          <text:p text:style-name="P59">Name the three a posteriori arguments and give a quick description of each. p. 142 </text:p>
        </text:list-item>
        <text:list-item>
          <text:p text:style-name="P90">Are the three arguments in the above question all needed for a complete theistic argument and how extensive do they reveal the truth concerning God? <text:s/>p. 142 <text:s/></text:p>
        </text:list-item>
        <text:list-item>
          <text:p text:style-name="P59">What do these naturalistic theistic arguments point to and when does Biblical theism take over? p. 142 <text:s/></text:p>
          <text:p text:style-name="P58">The Cosmological Argument</text:p>
        </text:list-item>
        <text:list-item>
          <text:p text:style-name="P8">What are the four theories as to the origin of the material universe? p. 142 </text:p>
        </text:list-item>
        <text:list-item>
          <text:p text:style-name="P8">The Cosmological Argument depends upon the validity of what three contributing truths? <text:s/>p. 143 <text:s/></text:p>
        </text:list-item>
        <text:list-item>
          <text:p text:style-name="P8">Based on Hodge's quote on pages 143-144, what does every man believe about the truth that every effect has a cause? <text:s/></text:p>
        </text:list-item>
        <text:list-item>
          <text:p text:style-name="P8">What part of speech in every language is almost exclusively used to denote cause and effect? <text:s/>p. 144 <text:s/></text:p>
        </text:list-item>
        <text:list-item>
          <text:p text:style-name="P12">Because cause and effect are so accepted, what two possibilities of origin remain? <text:s/>p. 144 <text:s text:c="2"/></text:p>
        </text:list-item>
        <text:list-item>
          <text:p text:style-name="P12">Summarize Wollaston's and Paley's suspended chain analogy. <text:s/>pp. 146-147 <text:s text:c="2"/></text:p>
        </text:list-item>
        <text:list-item>
          <text:p text:style-name="P12">Dr. Chafer recommends collateral reading in what area? <text:s/>p 147 <text:s/></text:p>
        </text:list-item>
        <text:list-item>
          <text:p text:style-name="P12">Summarize from the John Howe quote on pages 147-148 into a single phrase or sentence each of the five steps of his argument for the existence of an active, life-giving God. <text:s/></text:p>
        </text:list-item>
      </text:list>
      <text:p text:style-name="P18"><text:tab/>The Teleological Argument</text:p>
      <text:list text:style-name="L1" text:continue-numbering="true">
        <text:list-item>
          <text:p text:style-name="P59">The Greek word telos means “end” or “result”. <text:s/>What would teleology be the study of? <text:s/>p. 149 </text:p>
        </text:list-item>
        <text:list-item>
          <text:p text:style-name="P59">Who states the teleological argument as well as anyone? <text:s/>p. 149 <text:s/></text:p>
        </text:list-item>
        <text:list-item>
          <text:p text:style-name="P19">What exposes the acumen and rational purpose of the Creator? <text:s/>p. 149 <text:s/></text:p>
        </text:list-item>
        <text:list-item>
          <text:p text:style-name="P19">While man is impressive with his ingenuity and inventiveness, what is man really doing when he creates or devises something? <text:s/>p. 150 <text:s text:c="2"/></text:p>
        </text:list-item>
        <text:list-item>
          <text:p text:style-name="P19">Summarize the distinctions of the cosmological and teleological arguments restated on page 150. <text:s/></text:p>
        </text:list-item>
        <text:list-item>
          <text:p text:style-name="P19">Browne's quote on pages 150-151 boils down to what? <text:s/></text:p>
        </text:list-item>
        <text:list-item>
          <text:p text:style-name="P19">The top two lines of page 152 are actually a very good definition of the teleological argument. </text:p>
        </text:list-item>
        <text:list-item>
          <text:p text:style-name="P19"><text:span text:style-name="T5">Using the ship analogy on page 152, the use of a ship, therefore, is not the mere result of its existence, but </text:span><text:span text:style-name="T3">_______________ .</text:span></text:p>
        </text:list-item>
        <text:list-item>
          <text:p text:style-name="P19">What can you summarize from Paul Janet, William Paley, Cicero, or Dr. William Cooke that strikes you about the abundance of evidence for a God from nature? <text:s/>pp. 153-155 <text:s/></text:p>
        </text:list-item>
      </text:list>
      <text:p text:style-name="P18"><text:tab/>The Anthropological Argument</text:p>
      <text:list text:style-name="L1" text:continue-numbering="true">
        <text:list-item>
          <text:p text:style-name="P19">Using the introduction to the anthropological argument on page 155, summarize the three arguments from nature again. <text:s/></text:p>
        </text:list-item>
        <text:list-item>
          <text:p text:style-name="P19">Man's organic composition is really a part of the teleological argument, so why is there a anthropological argument? <text:s/>p. 156 <text:s/></text:p>
        </text:list-item>
        <text:list-item>
          <text:p text:style-name="P19">Man is composes of that which is material and that which is immaterial. <text:s/>Which part could not have its origin apart from the recognition of a sufficient cause? <text:s/>p. 156 <text:s/></text:p>
        </text:list-item>
        <text:list-item>
          <text:p text:style-name="P19">What elements of the First Cause (the Creator, God) are proved in the summary of the three a poteriori arguments from page 158. </text:p>
        </text:list-item>
      </text:list>
      <text:p text:style-name="P18"><text:tab/>The Ontological Argument</text:p>
      <text:list text:style-name="L1" text:continue-numbering="true">
        <text:list-item>
          <text:p text:style-name="P19">What is the ontological argument in theism? <text:s/>p. 158 <text:s/></text:p>
        </text:list-item>
        <text:list-item>
          <text:p text:style-name="P19">Are metaphysicians agreed as to the value of the ontological argument in its proof of God? <text:s/>p. 159 <text:s/></text:p>
        </text:list-item>
        <text:list-item>
          <text:p text:style-name="P19">Who is credited with the first ontological argument in theism and how does it stand up today? p. 159 <text:s/></text:p>
        </text:list-item>
        <text:list-item>
          <text:p text:style-name="P19">Dr. Chafer provides a summary of the ontological argument via Anselm, Harris, Valentine, Hodge, and Watson. <text:s/>Briefly state what each of these felt about the argument. <text:s/>pp. 159-160</text:p>
        </text:list-item>
        <text:list-item>
          <text:p text:style-name="P19">Dr. Chafer concludes with quotes from Dr. Dick and Dr. Clarke stating that the abstract speculations on necessity are not very valuable. <text:s/>Since the God's illuminating, authoritative Scriptures are available to the spiritual Christian, why should the student of doctrine ponder these rationalistic theistic arguments? <text:s/>p. 161 <text:s/></text:p>
        </text:list-item>
      </text:list>
      <text:p text:style-name="P18"><text:tab/>Antitheistic Theories</text:p>
      <text:list text:style-name="L1" text:continue-numbering="true">
        <text:list-item>
          <text:p text:style-name="P19">What does the “natural man” (1 Cor. 2:14) not receive or know and what is the result of this lack? <text:s/>p. 162 <text:s/></text:p>
        </text:list-item>
        <text:list-item>
          <text:p text:style-name="P19">What is one reason the student of theology would do well to become familiar with the principle antitheistic theories of this and past ages? <text:s/>p. <text:span text:style-name="T7">163</text:span></text:p>
        </text:list-item>
        <text:list-item>
          <text:p text:style-name="P19"><text:span text:style-name="T4">Dr. Chafer states in the intro paragraph to Atheism: <text:s/>“It is probable that a consistent atheist has never existed.” <text:s/>Summarize his reasons from this intro paragraph. <text:s/></text:span></text:p>
        </text:list-item>
        <text:list-item>
          <text:p text:style-name="P19">Outline the forms of atheism as detailed by Dr. A. A. Hodge. <text:s/>p. 164</text:p>
        </text:list-item>
        <text:list-item>
          <text:p text:style-name="P19">According to the Encyclopedia Britannica quote on page 165, how is agnosticism different from skepticism? <text:s/></text:p>
        </text:list-item>
        <text:list-item>
          <text:p text:style-name="P19">What is the effect of agnosticism upon man's mental powers and upon truth itself? <text:s/>p. 165 <text:s/></text:p>
        </text:list-item>
        <text:list-item>
          <text:p text:style-name="P19">According to Dr. George Park Fisher's quote on pages 165-166, what two ways do humans (and thus agnostics) transcend experience so as to discount agnosticism? </text:p>
        </text:list-item>
        <text:list-item>
          <text:p text:style-name="P19"><text:span text:style-name="T7">What is a better phrase for expressing agnosticism than “I </text:span><text:span text:style-name="T2">cannot </text:span><text:span text:style-name="T4">believe.”? <text:s/>p. 166 <text:s/></text:span></text:p>
        </text:list-item>
        <text:list-item>
          <text:p text:style-name="P19">While the Biblical doctrine of creation obviously faces towards God, does the theistic evolutionary theory that God created that from which the universe is said to have evolved face toward God? <text:s/>p. 167 <text:s/></text:p>
        </text:list-item>
        <text:list-item>
          <text:p text:style-name="P19">Given the definition of a fact, and the need for science to be based on fact, which is more scientific: <text:s/>evolution or the Biblical account of creation? <text:s/>p. 168 <text:s/></text:p>
        </text:list-item>
        <text:list-item>
          <text:p text:style-name="P19">Even with the scientific evidence for the Word of God and not for evolution, what does the Bible state about how people believe in the creation of the world? <text:s/>pp. 168-169 <text:s/></text:p>
        </text:list-item>
        <text:list-item>
          <text:p text:style-name="P19">What fundamental realities are obvious phenomena for which the evolutionary theory offers no explanation? <text:s/>p. 170 <text:s/></text:p>
        </text:list-item>
        <text:list-item>
          <text:p text:style-name="P19">The doctrine of divine creation is not confined to the opening verses of the Bible. <text:s/>Where else is divine creation directly testified by inspiration in the Bible? <text:s/>pp. 170-171 footnote. <text:s/></text:p>
        </text:list-item>
        <text:list-item>
          <text:p text:style-name="P19">What is a definition of materialism and what are its outcomes in psychology and cosmology? <text:s/>p. 171 <text:s/></text:p>
        </text:list-item>
        <text:list-item>
          <text:p text:style-name="P19">What great scientist is mentioned by the Encyclopaedia Britannica quote regarding materialism and what was his role in advancing materialism? <text:s/>p. 171 <text:s/></text:p>
        </text:list-item>
        <text:list-item>
          <text:p text:style-name="P19">Does Dr. Chafer believe that man has believed in many gods from the beginning or that man began with belief in one God and drifted? <text:s/>p. 172 <text:s/></text:p>
        </text:list-item>
        <text:list-item>
          <text:p text:style-name="P19">What is pantheism and how does it affect the relationship with God and nature, matter and spirit? <text:s/>p. 173 <text:s/></text:p>
        </text:list-item>
        <text:list-item>
          <text:p text:style-name="P19">In what two ways is pantheism widely approached? <text:s/>p. 174 <text:s/></text:p>
        </text:list-item>
        <text:list-item>
          <text:p text:style-name="P19">What is pantheism's affect on human thought and/or reason? <text:s/>p. 174 </text:p>
        </text:list-item>
        <text:list-item>
          <text:p text:style-name="P19">Define deism. <text:s/>p. 176 <text:s/></text:p>
        </text:list-item>
        <text:list-item>
          <text:p text:style-name="P19">What are the resulting beliefs of deism? <text:s/>p. 176 <text:s/></text:p>
        </text:list-item>
        <text:list-item>
          <text:p text:style-name="P19">What is theological dualism? <text:s/>p. 177 </text:p>
          <text:p text:style-name="P12"/>
          <text:p text:style-name="P17">“From this, as important as it is, the spiritual mind turns with relief to the complete, satisfying, and authoritative revelation of God as set forth in His own Word.”</text:p>
          <text:p text:style-name="P6"/>
        </text:list-item>
      </text:list>
      <text:p text:style-name="P3"/>
      <text:p text:style-name="P3">Congratulations! <text:s/>You've completed 8.81% of Lewis Sperry Chafer's Systematic Theolog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center" style:justify-single-word="false"/>
      <style:text-properties fo:font-size="14pt" style:font-size-asian="14pt" style:font-size-complex="14pt"/>
    </style:style>
    <style:page-layout style:name="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Chafer's Systematic Theology Theology Proper I Review, page <text:page-number text:select-page="current">5</text:page-number> of <text:page-count>6</text:page-count></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11-26T08:55:32</meta:creation-date>
    <dc:date>2009-09-29T21:26:45</dc:date>
    <meta:print-date>2009-01-08T08:11:34</meta:print-date>
    <dc:language>en-US</dc:language>
    <meta:editing-cycles>84</meta:editing-cycles>
    <meta:editing-duration>P2DT23H20M11S</meta:editing-duration>
    <meta:user-defined meta:name="Info 1"/>
    <meta:user-defined meta:name="Info 2"/>
    <meta:user-defined meta:name="Info 3"/>
    <meta:user-defined meta:name="Info 4"/>
    <meta:document-statistic meta:table-count="0" meta:image-count="0" meta:object-count="0" meta:page-count="6" meta:paragraph-count="90" meta:word-count="1523" meta:character-count="9094"/>
  </office:meta>
</office:document-meta>
</file>